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3</text:p>
          </table:table-cell>
          <table:table-cell table:number-columns-repeated="2" table:style-name="ce2"/>
          <table:table-cell office:value-type="string" table:style-name="ce6">
            <text:p>1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8">
            <text:p>8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201:2140</text:p>
          </table:table-cell>
          <table:table-cell office:value-type="float" office:value="1819392.59" table:style-name="ce14">
            <text:p>1819392.59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6:2669</text:p>
          </table:table-cell>
          <table:table-cell office:value-type="float" office:value="2791922.98" table:style-name="ce14">
            <text:p>2791922.9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402:1060</text:p>
          </table:table-cell>
          <table:table-cell office:value-type="float" office:value="150536.99" table:style-name="ce14">
            <text:p>150536.99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3:7922</text:p>
          </table:table-cell>
          <table:table-cell office:value-type="float" office:value="136782.62" table:style-name="ce14">
            <text:p>136782.6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20109:4816</text:p>
          </table:table-cell>
          <table:table-cell office:value-type="float" office:value="125881.55" table:style-name="ce14">
            <text:p>125881.55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20109:4817</text:p>
          </table:table-cell>
          <table:table-cell office:value-type="float" office:value="151455.67999999999" table:style-name="ce14">
            <text:p>151455.6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45:53</text:p>
          </table:table-cell>
          <table:table-cell office:value-type="float" office:value="891744.18" table:style-name="ce14">
            <text:p>891744.1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50306:5058</text:p>
          </table:table-cell>
          <table:table-cell office:value-type="float" office:value="1213652.46" table:style-name="ce14">
            <text:p>1213652.4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50306:5059</text:p>
          </table:table-cell>
          <table:table-cell office:value-type="float" office:value="1223826.79" table:style-name="ce14">
            <text:p>1223826.79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104:2614</text:p>
          </table:table-cell>
          <table:table-cell office:value-type="float" office:value="971241.52" table:style-name="ce14">
            <text:p>971241.5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104:2615</text:p>
          </table:table-cell>
          <table:table-cell office:value-type="float" office:value="1304640.28" table:style-name="ce14">
            <text:p>1304640.2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10301:335</text:p>
          </table:table-cell>
          <table:table-cell office:value-type="float" office:value="1606751.05" table:style-name="ce14">
            <text:p>1606751.05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50901:84</text:p>
          </table:table-cell>
          <table:table-cell office:value-type="float" office:value="50220.160000000003" table:style-name="ce14">
            <text:p>50220.1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301:614</text:p>
          </table:table-cell>
          <table:table-cell office:value-type="float" office:value="79772.13" table:style-name="ce14">
            <text:p>79772.13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301:330</text:p>
          </table:table-cell>
          <table:table-cell office:value-type="float" office:value="83004.149999999994" table:style-name="ce14">
            <text:p>83004.15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10303:136</text:p>
          </table:table-cell>
          <table:table-cell office:value-type="float" office:value="236423.84" table:style-name="ce14">
            <text:p>236423.84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301:270</text:p>
          </table:table-cell>
          <table:table-cell office:value-type="float" office:value="80359.77" table:style-name="ce14">
            <text:p>80359.77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30203:1034</text:p>
          </table:table-cell>
          <table:table-cell office:value-type="float" office:value="32747.75" table:style-name="ce14">
            <text:p>32747.75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10110:2096</text:p>
          </table:table-cell>
          <table:table-cell office:value-type="float" office:value="21187.66" table:style-name="ce14">
            <text:p>21187.6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10602:1173</text:p>
          </table:table-cell>
          <table:table-cell office:value-type="float" office:value="31781.49" table:style-name="ce14">
            <text:p>31781.49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2:1735</text:p>
          </table:table-cell>
          <table:table-cell office:value-type="float" office:value="28818.02" table:style-name="ce14">
            <text:p>28818.0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90301:271</text:p>
          </table:table-cell>
          <table:table-cell office:value-type="float" office:value="67980" table:style-name="ce14">
            <text:p>67980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304:1656</text:p>
          </table:table-cell>
          <table:table-cell office:value-type="float" office:value="164041.92000000001" table:style-name="ce14">
            <text:p>164041.9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4:1657</text:p>
          </table:table-cell>
          <table:table-cell office:value-type="float" office:value="159485.20000000001" table:style-name="ce14">
            <text:p>159485.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1658</text:p>
          </table:table-cell>
          <table:table-cell office:value-type="float" office:value="158996.98000000001" table:style-name="ce14">
            <text:p>158996.9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1659</text:p>
          </table:table-cell>
          <table:table-cell office:value-type="float" office:value="158346.01999999999" table:style-name="ce14">
            <text:p>158346.0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1660</text:p>
          </table:table-cell>
          <table:table-cell office:value-type="float" office:value="157695.06" table:style-name="ce14">
            <text:p>157695.0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1661</text:p>
          </table:table-cell>
          <table:table-cell office:value-type="float" office:value="157044.1" table:style-name="ce14">
            <text:p>157044.1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1662</text:p>
          </table:table-cell>
          <table:table-cell office:value-type="float" office:value="156393.14000000001" table:style-name="ce14">
            <text:p>156393.14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663</text:p>
          </table:table-cell>
          <table:table-cell office:value-type="float" office:value="169737.82" table:style-name="ce14">
            <text:p>169737.8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1664</text:p>
          </table:table-cell>
          <table:table-cell office:value-type="float" office:value="186337.3" table:style-name="ce14">
            <text:p>186337.3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1665</text:p>
          </table:table-cell>
          <table:table-cell office:value-type="float" office:value="160624.38" table:style-name="ce14">
            <text:p>160624.3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666</text:p>
          </table:table-cell>
          <table:table-cell office:value-type="float" office:value="160624.38" table:style-name="ce14">
            <text:p>160624.3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1667</text:p>
          </table:table-cell>
          <table:table-cell office:value-type="float" office:value="186825.52" table:style-name="ce14">
            <text:p>186825.5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1668</text:p>
          </table:table-cell>
          <table:table-cell office:value-type="float" office:value="160624.38" table:style-name="ce14">
            <text:p>160624.3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1669</text:p>
          </table:table-cell>
          <table:table-cell office:value-type="float" office:value="160624.38" table:style-name="ce14">
            <text:p>160624.3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1670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1671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1672</text:p>
          </table:table-cell>
          <table:table-cell office:value-type="float" office:value="173806.32" table:style-name="ce14">
            <text:p>173806.3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1673</text:p>
          </table:table-cell>
          <table:table-cell office:value-type="float" office:value="173806.32" table:style-name="ce14">
            <text:p>173806.3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4:1674</text:p>
          </table:table-cell>
          <table:table-cell office:value-type="float" office:value="165181.1" table:style-name="ce14">
            <text:p>165181.1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4:1675</text:p>
          </table:table-cell>
          <table:table-cell office:value-type="float" office:value="165018.35999999999" table:style-name="ce14">
            <text:p>165018.3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30304:1676</text:p>
          </table:table-cell>
          <table:table-cell office:value-type="float" office:value="165018.35999999999" table:style-name="ce14">
            <text:p>165018.3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4:1677</text:p>
          </table:table-cell>
          <table:table-cell office:value-type="float" office:value="165018.35999999999" table:style-name="ce14">
            <text:p>165018.3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1678</text:p>
          </table:table-cell>
          <table:table-cell office:value-type="float" office:value="168761.38" table:style-name="ce14">
            <text:p>168761.3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30304:1679</text:p>
          </table:table-cell>
          <table:table-cell office:value-type="float" office:value="165018.35999999999" table:style-name="ce14">
            <text:p>165018.3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30304:1680</text:p>
          </table:table-cell>
          <table:table-cell office:value-type="float" office:value="176410.16" table:style-name="ce14">
            <text:p>176410.1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304:1681</text:p>
          </table:table-cell>
          <table:table-cell office:value-type="float" office:value="158834.23999999999" table:style-name="ce14">
            <text:p>158834.24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304:1682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30304:1683</text:p>
          </table:table-cell>
          <table:table-cell office:value-type="float" office:value="172992.62" table:style-name="ce14">
            <text:p>172992.6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30304:1684</text:p>
          </table:table-cell>
          <table:table-cell office:value-type="float" office:value="165181.1" table:style-name="ce14">
            <text:p>165181.1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30304:1685</text:p>
          </table:table-cell>
          <table:table-cell office:value-type="float" office:value="165181.1" table:style-name="ce14">
            <text:p>165181.1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304:1686</text:p>
          </table:table-cell>
          <table:table-cell office:value-type="float" office:value="165181.1" table:style-name="ce14">
            <text:p>165181.1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304:1687</text:p>
          </table:table-cell>
          <table:table-cell office:value-type="float" office:value="165018.35999999999" table:style-name="ce14">
            <text:p>165018.3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4:1688</text:p>
          </table:table-cell>
          <table:table-cell office:value-type="float" office:value="165018.35999999999" table:style-name="ce14">
            <text:p>165018.3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4:1689</text:p>
          </table:table-cell>
          <table:table-cell office:value-type="float" office:value="168273.16" table:style-name="ce14">
            <text:p>168273.1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304:1690</text:p>
          </table:table-cell>
          <table:table-cell office:value-type="float" office:value="173806.32" table:style-name="ce14">
            <text:p>173806.3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4:1691</text:p>
          </table:table-cell>
          <table:table-cell office:value-type="float" office:value="173806.32" table:style-name="ce14">
            <text:p>173806.3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30304:1692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30304:1693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30304:1694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30304:1695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30304:1696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4:1697</text:p>
          </table:table-cell>
          <table:table-cell office:value-type="float" office:value="160787.12" table:style-name="ce14">
            <text:p>160787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304:1698</text:p>
          </table:table-cell>
          <table:table-cell office:value-type="float" office:value="193335.12" table:style-name="ce14">
            <text:p>193335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30304:1699</text:p>
          </table:table-cell>
          <table:table-cell office:value-type="float" office:value="3350491.12" table:style-name="ce14">
            <text:p>3350491.1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30304:1700</text:p>
          </table:table-cell>
          <table:table-cell office:value-type="float" office:value="167459.46" table:style-name="ce14">
            <text:p>167459.4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30304:1701</text:p>
          </table:table-cell>
          <table:table-cell office:value-type="float" office:value="166808.5" table:style-name="ce14">
            <text:p>166808.5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30304:1702</text:p>
          </table:table-cell>
          <table:table-cell office:value-type="float" office:value="166157.54" table:style-name="ce14">
            <text:p>166157.54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30304:1703</text:p>
          </table:table-cell>
          <table:table-cell office:value-type="float" office:value="174131.8" table:style-name="ce14">
            <text:p>174131.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30304:1704</text:p>
          </table:table-cell>
          <table:table-cell office:value-type="float" office:value="173155.36" table:style-name="ce14">
            <text:p>173155.3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6:040108:224</text:p>
          </table:table-cell>
          <table:table-cell office:value-type="float" office:value="293067.71999999997" table:style-name="ce14">
            <text:p>293067.7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7:060101:55</text:p>
          </table:table-cell>
          <table:table-cell office:value-type="float" office:value="336896.81" table:style-name="ce14">
            <text:p>336896.81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60209:1925</text:p>
          </table:table-cell>
          <table:table-cell office:value-type="float" office:value="845478.34" table:style-name="ce14">
            <text:p>845478.34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60209:1926</text:p>
          </table:table-cell>
          <table:table-cell office:value-type="float" office:value="607973.02" table:style-name="ce14">
            <text:p>607973.02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8:010118:473</text:p>
          </table:table-cell>
          <table:table-cell office:value-type="float" office:value="61389" table:style-name="ce14">
            <text:p>61389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4:010102:246</text:p>
          </table:table-cell>
          <table:table-cell office:value-type="float" office:value="247772.88" table:style-name="ce14">
            <text:p>247772.8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10901:476</text:p>
          </table:table-cell>
          <table:table-cell office:value-type="float" office:value="167877.9" table:style-name="ce14">
            <text:p>167877.9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10402:101</text:p>
          </table:table-cell>
          <table:table-cell office:value-type="float" office:value="190228.5" table:style-name="ce14">
            <text:p>190228.5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80401:2955</text:p>
          </table:table-cell>
          <table:table-cell office:value-type="float" office:value="1177700.1599999999" table:style-name="ce14">
            <text:p>1177700.16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4:090201:163</text:p>
          </table:table-cell>
          <table:table-cell office:value-type="float" office:value="20612.48" table:style-name="ce14">
            <text:p>20612.48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5:000000:1962</text:p>
          </table:table-cell>
          <table:table-cell office:value-type="float" office:value="337639.5" table:style-name="ce14">
            <text:p>337639.5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8:060804:158</text:p>
          </table:table-cell>
          <table:table-cell office:value-type="float" office:value="227247" table:style-name="ce14">
            <text:p>227247</text:p>
          </table:table-cell>
          <table:table-cell office:value-type="date" office:date-value="2022-07-28T00:00:00" table:style-name="ce16">
            <text:p>28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02CCE0E300D29D1798ABFA84773975A1C4137B9A36DA8ADC203050DEDF4E4F441C3BF379DE2A1B29FDB350B61C3EFF38DCC22005E5191D8D6B2E9C546EB947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3" table:style-name="ro2">
          <table:table-cell table:number-columns-repeated="16384"/>
        </table:table-row>
      </table:table>
      <table:database-ranges>
        <table:database-range table:target-range-address="Лист1.A16:Лист1.F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1T04:56:38Z</dc:date>
    <meta:print-date>2022-07-19T07:21:11Z</meta:print-date>
  </office:meta>
</office:document-meta>
</file>